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203cm" fo:margin-left="0.166cm" fo:margin-top="0cm" fo:margin-bottom="0cm" table:align="left" style:writing-mode="lr-tb"/>
    </style:style>
    <style:style style:name="Таблица5.A" style:family="table-column">
      <style:table-column-properties style:column-width="1.314cm"/>
    </style:style>
    <style:style style:name="Таблица5.B" style:family="table-column">
      <style:table-column-properties style:column-width="11.476cm"/>
    </style:style>
    <style:style style:name="Таблица5.C" style:family="table-column">
      <style:table-column-properties style:column-width="2.136cm"/>
    </style:style>
    <style:style style:name="Таблица5.D" style:family="table-column">
      <style:table-column-properties style:column-width="3.276cm"/>
    </style:style>
    <style:style style:name="Таблица5.1" style:family="table-row">
      <style:table-row-properties style:min-row-height="1.677cm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-left="0.25pt solid #000001" fo:border-right="0.25pt solid #000001" fo:border-top="0.5pt solid #00000a" fo:border-bottom="0.5pt solid #00000a">
        <style:background-image/>
      </style:table-cell-properties>
    </style:style>
    <style:style style:name="Таблица5.2" style:family="table-row">
      <style:table-row-properties style:min-row-height="0.905cm" fo:keep-together="auto"/>
    </style:style>
    <style:style style:name="Таблица5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3" style:family="table-row">
      <style:table-row-properties style:min-row-height="0.471cm" fo:keep-together="auto"/>
    </style:style>
    <style:style style:name="Таблица5.A3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4" style:family="table-row">
      <style:table-row-properties style:min-row-height="0.603cm" fo:keep-together="auto"/>
    </style:style>
    <style:style style:name="Таблица5.5" style:family="table-row">
      <style:table-row-properties style:min-row-height="0.51cm" fo:keep-together="auto"/>
    </style:style>
    <style:style style:name="Таблица5.6" style:family="table-row">
      <style:table-row-properties style:min-row-height="1.131cm" fo:keep-together="auto"/>
    </style:style>
    <style:style style:name="Таблица5.7" style:family="table-row">
      <style:table-row-properties style:min-row-height="0.453cm" fo:keep-together="auto"/>
    </style:style>
    <style:style style:name="Таблица5.8" style:family="table-row">
      <style:table-row-properties style:min-row-height="0.434cm" fo:keep-together="auto"/>
    </style:style>
    <style:style style:name="Таблица5.9" style:family="table-row">
      <style:table-row-properties style:min-row-height="0.489cm" fo:keep-together="auto"/>
    </style:style>
    <style:style style:name="Таблица5.11" style:family="table-row">
      <style:table-row-properties style:min-row-height="0.697cm" fo:keep-together="auto"/>
    </style:style>
    <style:style style:name="Таблица5.12" style:family="table-row">
      <style:table-row-properties style:min-row-height="0.753cm" fo:keep-together="auto"/>
    </style:style>
    <style:style style:name="Таблица5.13" style:family="table-row">
      <style:table-row-properties style:min-row-height="0.623cm" fo:keep-together="auto"/>
    </style:style>
    <style:style style:name="Таблица5.14" style:family="table-row">
      <style:table-row-properties style:min-row-height="0.796cm" fo:keep-together="auto"/>
    </style:style>
    <style:style style:name="Таблица5.17" style:family="table-row">
      <style:table-row-properties style:min-row-height="0.547cm" fo:keep-together="auto"/>
    </style:style>
    <style:style style:name="Таблица5.19" style:family="table-row">
      <style:table-row-properties style:min-row-height="1.094cm" fo:keep-together="auto"/>
    </style:style>
    <style:style style:name="Таблица5.21" style:family="table-row">
      <style:table-row-properties style:min-row-height="0.566cm" fo:keep-together="auto"/>
    </style:style>
    <style:style style:name="Таблица5.25" style:family="table-row">
      <style:table-row-properties style:min-row-height="0.527cm" fo:keep-together="auto"/>
    </style:style>
    <style:style style:name="Таблица5.A25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0.25pt solid #000001" fo:border-bottom="0.5pt solid #00000a">
        <style:background-image/>
      </style:table-cell-properties>
    </style:style>
    <style:style style:name="P1" style:family="paragraph" style:parent-style-name="Standard">
      <style:text-properties fo:language="ru" fo:country="RU" officeooo:rsid="00082e6f" officeooo:paragraph-rsid="00082e6f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82e6f" officeooo:paragraph-rsid="00082e6f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82e6f" officeooo:paragraph-rsid="00082e6f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082e6f" officeooo:paragraph-rsid="00082e6f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09b427" officeooo:paragraph-rsid="0009b427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style="italic" officeooo:rsid="0009b427" officeooo:paragraph-rsid="0009b427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style="italic" fo:font-weight="normal" officeooo:rsid="0009b427" officeooo:paragraph-rsid="0009b427" style:font-style-asian="italic" style:font-weight-asian="normal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00a152e" officeooo:paragraph-rsid="000a152e"/>
    </style:style>
    <style:style style:name="P10" style:family="paragraph" style:parent-style-name="Table_20_Contents">
      <style:paragraph-properties fo:text-align="center" style:justify-single-word="false"/>
      <style:text-properties officeooo:rsid="0009b427" officeooo:paragraph-rsid="0009b427"/>
    </style:style>
    <style:style style:name="P11" style:family="paragraph" style:parent-style-name="Table_20_Contents">
      <style:paragraph-properties fo:text-align="center" style:justify-single-word="false"/>
      <style:text-properties officeooo:rsid="000a152e" officeooo:paragraph-rsid="000a152e"/>
    </style:style>
    <style:style style:name="P12" style:family="paragraph" style:parent-style-name="Standard">
      <style:text-properties style:font-name="Calibri" fo:font-size="11pt" fo:language="en" fo:country="US" officeooo:paragraph-rsid="000c59ca" style:font-name-asian="Calibri1" style:font-size-asian="11pt" style:language-asian="en" style:country-asian="US" style:font-name-complex="Calibri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language="en" fo:country="US" officeooo:paragraph-rsid="000c59ca" style:font-name-asian="Calibri1" style:language-asian="en" style:country-asian="US" style:font-name-complex="Calibri1"/>
    </style:style>
    <style:style style:name="P14" style:family="paragraph" style:parent-style-name="Standard">
      <style:text-properties style:font-name="Calibri" fo:language="en" fo:country="US" officeooo:paragraph-rsid="000c59ca" style:font-name-asian="Calibri1" style:language-asian="en" style:country-asian="US" style:font-name-complex="Calibri1"/>
    </style:style>
    <style:style style:name="P15" style:family="paragraph" style:parent-style-name="Standard">
      <style:paragraph-properties fo:text-align="center" style:justify-single-word="false"/>
      <style:text-properties officeooo:paragraph-rsid="000c59ca"/>
    </style:style>
    <style:style style:name="P16" style:family="paragraph" style:parent-style-name="Standard">
      <style:paragraph-properties fo:orphans="0" fo:widows="0"/>
      <style:text-properties fo:font-size="10pt" officeooo:paragraph-rsid="000c59ca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0pt" officeooo:paragraph-rsid="000c59ca" style:font-size-asian="10pt" style:font-size-complex="10pt"/>
    </style:style>
    <style:style style:name="P18" style:family="paragraph" style:parent-style-name="Standard">
      <style:paragraph-properties fo:orphans="0" fo:widows="0"/>
      <style:text-properties officeooo:paragraph-rsid="000c59ca"/>
    </style:style>
    <style:style style:name="P19" style:family="paragraph" style:parent-style-name="Standard">
      <style:paragraph-properties fo:margin-top="0.318cm" fo:margin-bottom="0cm" loext:contextual-spacing="false"/>
      <style:text-properties fo:language="ru" fo:country="RU" officeooo:rsid="00082e6f" officeooo:paragraph-rsid="000c59ca"/>
    </style:style>
    <style:style style:name="P20" style:family="paragraph" style:parent-style-name="Standard">
      <style:paragraph-properties fo:margin-top="0.318cm" fo:margin-bottom="0cm" loext:contextual-spacing="false"/>
      <style:text-properties officeooo:paragraph-rsid="000c59ca"/>
    </style:style>
    <style:style style:name="T1" style:family="text">
      <style:text-properties fo:language="ru" fo:country="RU"/>
    </style:style>
    <style:style style:name="T2" style:family="text">
      <style:text-properties officeooo:rsid="000a152e"/>
    </style:style>
    <style:style style:name="T3" style:family="text">
      <style:text-properties officeooo:rsid="000c59ca"/>
    </style:style>
    <style:style style:name="T4" style:family="text">
      <style:text-properties fo:color="#000000" style:font-name="Calibri" fo:font-size="10pt" fo:font-weight="bold" style:font-name-asian="Calibri1" style:font-size-asian="10pt" style:language-asian="en" style:country-asian="US" style:font-weight-asian="bold" style:font-name-complex="Calibri1" style:font-size-complex="10pt" style:font-weight-complex="bold"/>
    </style:style>
    <style:style style:name="T5" style:family="text">
      <style:text-properties fo:color="#000000" style:font-name="Calibri" fo:font-size="10pt" style:font-name-asian="Calibri1" style:font-size-asian="10pt" style:language-asian="en" style:country-asian="US" style:font-name-complex="Calibri1" style:font-size-complex="10pt"/>
    </style:style>
    <style:style style:name="T6" style:family="text">
      <style:text-properties fo:color="#000000" style:font-name="Calibri" fo:font-size="10pt" style:font-name-asian="Calibri1" style:font-size-asian="10pt" style:language-asian="en" style:country-asian="US" style:font-name-complex="Calibri1" style:font-size-complex="10pt"/>
    </style:style>
    <style:style style:name="T7" style:family="text">
      <style:text-properties fo:color="#000000" style:font-name="Liberation Serif" fo:font-size="10pt" fo:font-weight="bold" style:font-name-asian="Calibri1" style:font-size-asian="10pt" style:language-asian="en" style:country-asian="US" style:font-weight-asian="bold" style:font-name-complex="Liberation Serif1" style:font-size-complex="10pt" style:font-weight-complex="bold"/>
    </style:style>
    <style:style style:name="T8" style:family="text">
      <style:text-properties fo:color="#000000" style:font-name="Liberation Serif" fo:font-size="10pt" fo:language="en" fo:country="US" fo:font-weight="bold" style:font-name-asian="Calibri1" style:font-size-asian="10pt" style:language-asian="en" style:country-asian="US" style:font-weight-asian="bold" style:font-name-complex="Liberation Serif1" style:font-size-complex="10pt" style:font-weight-complex="bold"/>
    </style:style>
    <style:style style:name="T9" style:family="text">
      <style:text-properties fo:color="#000000" style:font-name="Liberation Serif" fo:font-size="10pt" fo:language="en" fo:country="US" fo:font-weight="bold" style:font-name-asian="Calibri1" style:font-size-asian="10pt" style:language-asian="en" style:country-asian="US" style:font-weight-asian="bold" style:font-name-complex="Liberation Serif1" style:font-size-complex="10pt" style:font-weight-complex="bold"/>
    </style:style>
    <style:style style:name="T10" style:family="text">
      <style:text-properties fo:color="#000000" style:font-name="Liberation Serif" fo:font-size="10pt" fo:language="en" fo:country="US" style:font-name-asian="Calibri1" style:font-size-asian="10pt" style:language-asian="en" style:country-asian="US" style:font-name-complex="Liberation Serif1" style:font-size-complex="10pt"/>
    </style:style>
    <style:style style:name="T11" style:family="text">
      <style:text-properties fo:color="#000000" style:font-name="Liberation Serif" fo:font-size="10pt" fo:language="en" fo:country="US" style:font-name-asian="Calibri1" style:font-size-asian="10pt" style:language-asian="en" style:country-asian="US" style:font-name-complex="Liberation Serif1" style:font-size-complex="10pt"/>
    </style:style>
    <style:style style:name="T12" style:family="text">
      <style:text-properties fo:color="#000000" style:font-name="Liberation Serif" fo:font-size="10pt" style:font-name-asian="Calibri1" style:font-size-asian="10pt" style:language-asian="en" style:country-asian="US" style:font-name-complex="Liberation Serif1" style:font-size-complex="10pt"/>
    </style:style>
    <style:style style:name="T13" style:family="text">
      <style:text-properties fo:color="#000000" style:font-name="Liberation Serif" fo:font-size="10pt" style:font-name-asian="Calibri1" style:font-size-asian="10pt" style:language-asian="en" style:country-asian="US" style:font-name-complex="Liberation Serif1" style:font-size-complex="10pt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15"><text:span text:style-name="T4">Размер</text:span><text:span text:style-name="T7"> </text:span><text:span text:style-name="T4">платы</text:span><text:span text:style-name="T7"> </text:span><text:span text:style-name="T4">за</text:span><text:span text:style-name="T7"> </text:span><text:span text:style-name="T4">содержание</text:span><text:span text:style-name="T7"> </text:span><text:span text:style-name="T4">и</text:span><text:span text:style-name="T7"> </text:span><text:span text:style-name="T4">ремонт</text:span><text:span text:style-name="T7"> </text:span><text:span text:style-name="T4">общего</text:span><text:span text:style-name="T7"> </text:span><text:span text:style-name="T4">имущества</text:span><text:span text:style-name="T7"> </text:span><text:span text:style-name="T4">многоквартирного</text:span><text:span text:style-name="T7"> </text:span><text:span text:style-name="T4">дома</text:span><text:span text:style-name="T7">, </text:span><text:span text:style-name="T4">имеющего</text:span><text:span text:style-name="T7"> </text:span><text:span text:style-name="T4">все</text:span><text:span text:style-name="T7"> </text:span><text:span text:style-name="T4">виды</text:span><text:span text:style-name="T7"> </text:span><text:span text:style-name="T4">благоустройства</text:span>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5"><text:span text:style-name="T8">№ </text:span><text:span text:style-name="T4">п</text:span><text:span text:style-name="T8">/</text:span><text:span text:style-name="T4">п</text:span></text:p>
          </table:table-cell>
          <table:table-cell table:style-name="Таблица5.A2" office:value-type="string">
            <text:p text:style-name="P15"><text:span text:style-name="T4">Наименование</text:span><text:span text:style-name="T7"> </text:span><text:span text:style-name="T4">статьи</text:span><text:span text:style-name="T7"> </text:span><text:span text:style-name="T4">расхода</text:span><text:span text:style-name="T7"> </text:span><text:span text:style-name="T4">для</text:span><text:span text:style-name="T7"> </text:span><text:span text:style-name="T4">начисления</text:span></text:p>
          </table:table-cell>
          <table:table-cell table:style-name="Таблица5.A2" office:value-type="string">
            <text:p text:style-name="P15"><text:span text:style-name="T4">Ед</text:span><text:span text:style-name="T8">. </text:span><text:span text:style-name="T4">измер</text:span><text:span text:style-name="T8">.</text:span></text:p>
          </table:table-cell>
          <table:table-cell table:style-name="Таблица5.A2" office:value-type="string">
            <text:p text:style-name="P15"><text:span text:style-name="T4">Размер</text:span><text:span text:style-name="T7"> </text:span><text:span text:style-name="T4">платы</text:span><text:span text:style-name="T7">, </text:span><text:span text:style-name="T4">руб</text:span><text:span text:style-name="T7">/1 </text:span><text:span text:style-name="T4">ед</text:span><text:span text:style-name="T7">.</text:span><text:span text:style-name="T4">измер</text:span><text:span text:style-name="T7">.</text:span></text:p>
          </table:table-cell>
        </table:table-row>
        <table:table-row table:style-name="Таблица5.3">
          <table:table-cell table:style-name="Таблица5.A3" office:value-type="string">
            <text:p text:style-name="P15"><text:span text:style-name="T10">1</text:span></text:p>
          </table:table-cell>
          <table:table-cell table:style-name="Таблица5.A3" office:value-type="string">
            <text:p text:style-name="P15"><text:span text:style-name="T4">Содержание</text:span><text:span text:style-name="T8"> </text:span><text:span text:style-name="T4">придомовой</text:span><text:span text:style-name="T8"> </text:span><text:span text:style-name="T4">территории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5,13</text:span></text:p>
          </table:table-cell>
        </table:table-row>
        <table:table-row table:style-name="Таблица5.4">
          <table:table-cell table:style-name="Таблица5.A3" office:value-type="string">
            <text:p text:style-name="P15"><text:span text:style-name="T10">1.1</text:span></text:p>
          </table:table-cell>
          <table:table-cell table:style-name="Таблица5.A3" office:value-type="string">
            <text:p text:style-name="P15"><text:span text:style-name="T5">Уборка</text:span><text:span text:style-name="T10"> </text:span><text:span text:style-name="T5">придомовой</text:span><text:span text:style-name="T10"> </text:span><text:span text:style-name="T5">территории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3,82</text:span></text:p>
          </table:table-cell>
        </table:table-row>
        <table:table-row table:style-name="Таблица5.5">
          <table:table-cell table:style-name="Таблица5.A3" office:value-type="string">
            <text:p text:style-name="P15"><text:span text:style-name="T10">1.2</text:span></text:p>
          </table:table-cell>
          <table:table-cell table:style-name="Таблица5.A3" office:value-type="string">
            <text:p text:style-name="P15"><text:span text:style-name="T5">Вывоз</text:span><text:span text:style-name="T10"> </text:span><text:span text:style-name="T5">смета</text:span><text:span text:style-name="T10"> </text:span><text:span text:style-name="T5">и</text:span><text:span text:style-name="T10"> </text:span><text:span text:style-name="T5">органики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1,31</text:span></text:p>
          </table:table-cell>
        </table:table-row>
        <table:table-row table:style-name="Таблица5.6">
          <table:table-cell table:style-name="Таблица5.A3" office:value-type="string">
            <text:p text:style-name="P15"><text:span text:style-name="T10">1.3</text:span></text:p>
          </table:table-cell>
          <table:table-cell table:style-name="Таблица5.A3" office:value-type="string">
            <text:p text:style-name="P15"><text:span text:style-name="T5">Спил</text:span><text:span text:style-name="T10"> </text:span><text:span text:style-name="T5">и</text:span><text:span text:style-name="T10"> </text:span><text:span text:style-name="T5">обрезка</text:span><text:span text:style-name="T10"> </text:span><text:span text:style-name="T5">деревьев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5">по</text:span><text:span text:style-name="T12"> </text:span><text:span text:style-name="T5">факту</text:span><text:span text:style-name="T12"> </text:span><text:span text:style-name="T5">по</text:span><text:span text:style-name="T12"> </text:span><text:span text:style-name="T5">дополнительному</text:span><text:span text:style-name="T12"> </text:span><text:span text:style-name="T5">тарифу</text:span></text:p>
          </table:table-cell>
        </table:table-row>
        <table:table-row table:style-name="Таблица5.7">
          <table:table-cell table:style-name="Таблица5.A3" office:value-type="string">
            <text:p text:style-name="P15"><text:span text:style-name="T10">2</text:span></text:p>
          </table:table-cell>
          <table:table-cell table:style-name="Таблица5.A3" office:value-type="string">
            <text:p text:style-name="P15"><text:span text:style-name="T4">Содержание</text:span><text:span text:style-name="T8"> </text:span><text:span text:style-name="T4">помещений</text:span><text:span text:style-name="T8"> </text:span><text:span text:style-name="T4">общего</text:span><text:span text:style-name="T8"> </text:span><text:span text:style-name="T4">пользования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4,29</text:span></text:p>
          </table:table-cell>
        </table:table-row>
        <table:table-row table:style-name="Таблица5.8">
          <table:table-cell table:style-name="Таблица5.A3" office:value-type="string">
            <text:p text:style-name="P15"><text:span text:style-name="T10">2.1</text:span></text:p>
          </table:table-cell>
          <table:table-cell table:style-name="Таблица5.A3" office:value-type="string">
            <text:p text:style-name="P15"><text:span text:style-name="T5">Уборка</text:span><text:span text:style-name="T10"> </text:span><text:span text:style-name="T5">помещений</text:span><text:span text:style-name="T10"> </text:span><text:span text:style-name="T5">общего</text:span><text:span text:style-name="T10"> </text:span><text:span text:style-name="T5">пользования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3,59</text:span></text:p>
          </table:table-cell>
        </table:table-row>
        <table:table-row table:style-name="Таблица5.9">
          <table:table-cell table:style-name="Таблица5.A3" office:value-type="string">
            <text:p text:style-name="P15"><text:span text:style-name="T10">2.2</text:span></text:p>
          </table:table-cell>
          <table:table-cell table:style-name="Таблица5.A3" office:value-type="string">
            <text:p text:style-name="P15"><text:span text:style-name="T5">Дезобработка</text:span><text:span text:style-name="T10"> </text:span><text:span text:style-name="T5">мест</text:span><text:span text:style-name="T10"> </text:span><text:span text:style-name="T5">общего</text:span><text:span text:style-name="T10"> </text:span><text:span text:style-name="T5">пользования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0,7</text:span></text:p>
          </table:table-cell>
        </table:table-row>
        <table:table-row table:style-name="Таблица5.9">
          <table:table-cell table:style-name="Таблица5.A3" office:value-type="string">
            <text:p text:style-name="P15"><text:span text:style-name="T10">3</text:span></text:p>
          </table:table-cell>
          <table:table-cell table:style-name="Таблица5.A3" office:value-type="string">
            <text:p text:style-name="P15"><text:span text:style-name="T4">Меры</text:span><text:span text:style-name="T8"> </text:span><text:span text:style-name="T4">пожарной</text:span><text:span text:style-name="T8"> </text:span><text:span text:style-name="T4">безопасности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0,03</text:span></text:p>
          </table:table-cell>
        </table:table-row>
        <table:table-row table:style-name="Таблица5.11">
          <table:table-cell table:style-name="Таблица5.A3" office:value-type="string">
            <text:p text:style-name="P15"><text:span text:style-name="T10">4</text:span></text:p>
          </table:table-cell>
          <table:table-cell table:style-name="Таблица5.A3" office:value-type="string">
            <text:p text:style-name="P15"><text:span text:style-name="T4">Содержание</text:span><text:span text:style-name="T7"> </text:span><text:span text:style-name="T4">и</text:span><text:span text:style-name="T7"> </text:span><text:span text:style-name="T4">текущий</text:span><text:span text:style-name="T7"> </text:span><text:span text:style-name="T4">ремонт</text:span><text:span text:style-name="T7"> </text:span><text:span text:style-name="T4">конструктивных</text:span><text:span text:style-name="T7"> </text:span><text:span text:style-name="T4">элементов</text:span><text:span text:style-name="T7">, </text:span><text:span text:style-name="T4">инженерных</text:span><text:span text:style-name="T7"> </text:span><text:span text:style-name="T4">сетей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9,1</text:span></text:p>
          </table:table-cell>
        </table:table-row>
        <table:table-row table:style-name="Таблица5.12">
          <table:table-cell table:style-name="Таблица5.A3" office:value-type="string">
            <text:p text:style-name="P15"><text:span text:style-name="T10">4.1</text:span></text:p>
          </table:table-cell>
          <table:table-cell table:style-name="Таблица5.A3" office:value-type="string">
            <text:p text:style-name="P15"><text:span text:style-name="T5">Текущий</text:span><text:span text:style-name="T12"> </text:span><text:span text:style-name="T5">ремонт</text:span><text:span text:style-name="T12"> </text:span><text:span text:style-name="T5">конструктивных</text:span><text:span text:style-name="T12"> </text:span><text:span text:style-name="T5">элементов</text:span><text:span text:style-name="T12"> </text:span><text:span text:style-name="T5">и</text:span><text:span text:style-name="T12"> </text:span><text:span text:style-name="T5">инженерных</text:span><text:span text:style-name="T12"> </text:span><text:span text:style-name="T5">сетей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2,20</text:span></text:p>
          </table:table-cell>
        </table:table-row>
        <table:table-row table:style-name="Таблица5.13">
          <table:table-cell table:style-name="Таблица5.A3" office:value-type="string">
            <text:p text:style-name="P15"><text:span text:style-name="T10">4.2</text:span></text:p>
          </table:table-cell>
          <table:table-cell table:style-name="Таблица5.A3" office:value-type="string">
            <text:p text:style-name="P15"><text:span text:style-name="T5">Содержание</text:span><text:span text:style-name="T10"> </text:span><text:span text:style-name="T5">инженерных</text:span><text:span text:style-name="T10"> </text:span><text:span text:style-name="T5">сетей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1,81</text:span></text:p>
          </table:table-cell>
        </table:table-row>
        <table:table-row table:style-name="Таблица5.14">
          <table:table-cell table:style-name="Таблица5.A3" office:value-type="string">
            <text:p text:style-name="P15"><text:span text:style-name="T10">4.3</text:span></text:p>
          </table:table-cell>
          <table:table-cell table:style-name="Таблица5.A3" office:value-type="string">
            <text:p text:style-name="P15"><text:span text:style-name="T5">Техническое</text:span><text:span text:style-name="T12"> </text:span><text:span text:style-name="T5">обслуживание</text:span><text:span text:style-name="T12"> </text:span><text:span text:style-name="T5">общедомовых</text:span><text:span text:style-name="T12"> </text:span><text:span text:style-name="T5">приборов</text:span><text:span text:style-name="T12"> </text:span><text:span text:style-name="T5">учета</text:span></text:p>
          </table:table-cell>
          <table:table-cell table:style-name="Таблица5.A3" office:value-type="string">
            <text:p text:style-name="P15"><text:span text:style-name="T10">1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0,86</text:span></text:p>
          </table:table-cell>
        </table:table-row>
        <table:table-row table:style-name="Таблица5.5">
          <table:table-cell table:style-name="Таблица5.A3" office:value-type="string">
            <text:p text:style-name="P15"><text:span text:style-name="T10">4.4</text:span></text:p>
          </table:table-cell>
          <table:table-cell table:style-name="Таблица5.A3" office:value-type="string">
            <text:p text:style-name="P15"><text:span text:style-name="T5">Техническое</text:span><text:span text:style-name="T12"> </text:span><text:span text:style-name="T5">обслуживание</text:span><text:span text:style-name="T12"> </text:span><text:span text:style-name="T5">ВНС</text:span><text:span text:style-name="T12">, </text:span><text:span text:style-name="T5">ИТП</text:span><text:span text:style-name="T12">, </text:span><text:span text:style-name="T5">ВРУ</text:span><text:span text:style-name="T12">, </text:span><text:span text:style-name="T5">тепловые</text:span><text:span text:style-name="T12"> </text:span><text:span text:style-name="T5">рамки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0,9</text:span></text:p>
          </table:table-cell>
        </table:table-row>
        <table:table-row table:style-name="Таблица5.3">
          <table:table-cell table:style-name="Таблица5.A3" office:value-type="string">
            <text:p text:style-name="P15"><text:span text:style-name="T10">4.5</text:span></text:p>
          </table:table-cell>
          <table:table-cell table:style-name="Таблица5.A3" office:value-type="string">
            <text:p text:style-name="P15"><text:span text:style-name="T5">Промывка</text:span><text:span text:style-name="T12"> </text:span><text:span text:style-name="T5">и</text:span><text:span text:style-name="T12"> </text:span><text:span text:style-name="T5">опрессовка</text:span><text:span text:style-name="T12"> </text:span><text:span text:style-name="T5">внунтридомовых</text:span><text:span text:style-name="T12"> </text:span><text:span text:style-name="T5">теплосетей</text:span></text:p>
          </table:table-cell>
          <table:table-cell table:style-name="Таблица5.A3" office:value-type="string">
            <text:p text:style-name="P15"><text:span text:style-name="T10">1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0,9</text:span></text:p>
          </table:table-cell>
        </table:table-row>
        <table:table-row table:style-name="Таблица5.17">
          <table:table-cell table:style-name="Таблица5.A3" office:value-type="string">
            <text:p text:style-name="P15"><text:span text:style-name="T10">4.4</text:span></text:p>
          </table:table-cell>
          <table:table-cell table:style-name="Таблица5.A3" office:value-type="string">
            <text:p text:style-name="P15"><text:span text:style-name="T5">Содержание</text:span><text:span text:style-name="T10"> </text:span><text:span text:style-name="T5">аварийной</text:span><text:span text:style-name="T10"> </text:span><text:span text:style-name="T5">службы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1,25</text:span></text:p>
          </table:table-cell>
        </table:table-row>
        <table:table-row table:style-name="Таблица5.5">
          <table:table-cell table:style-name="Таблица5.A3" office:value-type="string">
            <text:p text:style-name="P15"><text:span text:style-name="T10">4.5</text:span></text:p>
          </table:table-cell>
          <table:table-cell table:style-name="Таблица5.A3" office:value-type="string">
            <text:p text:style-name="P15"><text:span text:style-name="T5">Поверка</text:span><text:span text:style-name="T12"> </text:span><text:span text:style-name="T5">общедомовых</text:span><text:span text:style-name="T12"> </text:span><text:span text:style-name="T5">приборов</text:span><text:span text:style-name="T12"> </text:span><text:span text:style-name="T5">учета</text:span><text:span text:style-name="T12"> </text:span><text:span text:style-name="T5">ресурсов</text:span><text:span text:style-name="T12"> 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1,18</text:span></text:p>
          </table:table-cell>
        </table:table-row>
        <table:table-row table:style-name="Таблица5.19">
          <table:table-cell table:style-name="Таблица5.A3" office:value-type="string">
            <text:p text:style-name="P15"><text:span text:style-name="T10">5</text:span></text:p>
          </table:table-cell>
          <table:table-cell table:style-name="Таблица5.A3" office:value-type="string">
            <text:p text:style-name="P15"><text:span text:style-name="T4">Расходы</text:span><text:span text:style-name="T8"> </text:span><text:span text:style-name="T4">на</text:span><text:span text:style-name="T8"> </text:span><text:span text:style-name="T4">управление</text:span><text:span text:style-name="T8"> </text:span><text:span text:style-name="T4">МКД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5,28</text:span></text:p>
          </table:table-cell>
        </table:table-row>
        <table:table-row table:style-name="Таблица5.8">
          <table:table-cell table:style-name="Таблица5.A3" office:value-type="string">
            <text:p text:style-name="P15"><text:span text:style-name="T10">5.1</text:span></text:p>
          </table:table-cell>
          <table:table-cell table:style-name="Таблица5.A3" office:value-type="string">
            <text:p text:style-name="P15"><text:span text:style-name="T5">Управление</text:span><text:span text:style-name="T10"> </text:span><text:span text:style-name="T5">МКД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4,06</text:span></text:p>
          </table:table-cell>
        </table:table-row>
        <table:table-row table:style-name="Таблица5.21">
          <table:table-cell table:style-name="Таблица5.A3" office:value-type="string">
            <text:p text:style-name="P15"><text:span text:style-name="T10">5.2</text:span></text:p>
          </table:table-cell>
          <table:table-cell table:style-name="Таблица5.A3" office:value-type="string">
            <text:p text:style-name="P15"><text:span text:style-name="T5">Мониторинг</text:span><text:span text:style-name="T10"> </text:span><text:span text:style-name="T5">жилищного</text:span><text:span text:style-name="T10"> </text:span><text:span text:style-name="T5">фонда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5">по</text:span><text:span text:style-name="T12"> </text:span><text:span text:style-name="T5">факту</text:span><text:span text:style-name="T12"> </text:span><text:span text:style-name="T5">по</text:span><text:span text:style-name="T12"> </text:span><text:span text:style-name="T5">дополнительному</text:span><text:span text:style-name="T12"> </text:span><text:span text:style-name="T5">тарифу</text:span></text:p>
          </table:table-cell>
        </table:table-row>
        <table:table-row table:style-name="Таблица5.3">
          <table:table-cell table:style-name="Таблица5.A3" office:value-type="string">
            <text:p text:style-name="P15"><text:span text:style-name="T10">5.3</text:span></text:p>
          </table:table-cell>
          <table:table-cell table:style-name="Таблица5.A3" office:value-type="string">
            <text:p text:style-name="P15"><text:span text:style-name="T5">Взыскание</text:span><text:span text:style-name="T10"> </text:span><text:span text:style-name="T5">задолженности</text:span><text:span text:style-name="T10"> </text:span><text:span text:style-name="T5">с</text:span><text:span text:style-name="T10"> </text:span><text:span text:style-name="T5">неплательщиков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1,22</text:span></text:p>
          </table:table-cell>
        </table:table-row>
        <table:table-row table:style-name="Таблица5.21">
          <table:table-cell table:style-name="Таблица5.A3" office:value-type="string">
            <text:p text:style-name="P15"><text:span text:style-name="T10">6</text:span></text:p>
          </table:table-cell>
          <table:table-cell table:style-name="Таблица5.A3" office:value-type="string">
            <text:p text:style-name="P15"><text:span text:style-name="T4">Расчетно</text:span><text:span text:style-name="T7">-</text:span><text:span text:style-name="T4">кассовое</text:span><text:span text:style-name="T7"> </text:span><text:span text:style-name="T4">и</text:span><text:span text:style-name="T7"> </text:span><text:span text:style-name="T4">банковское</text:span><text:span text:style-name="T7"> </text:span><text:span text:style-name="T4">обслуживание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2,46</text:span></text:p>
          </table:table-cell>
        </table:table-row>
        <table:table-row table:style-name="Таблица5.9">
          <table:table-cell table:style-name="Таблица5.A3" office:value-type="string">
            <text:p text:style-name="P15"><text:span text:style-name="T10">7</text:span></text:p>
          </table:table-cell>
          <table:table-cell table:style-name="Таблица5.A3" office:value-type="string">
            <text:p text:style-name="P15"><text:span text:style-name="T4">Вывоз</text:span><text:span text:style-name="T8"> </text:span><text:span text:style-name="T4">КГМ</text:span></text:p>
          </table:table-cell>
          <table:table-cell table:style-name="Таблица5.A3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3" office:value-type="string">
            <text:p text:style-name="P15"><text:span text:style-name="T10">1,44</text:span></text:p>
          </table:table-cell>
        </table:table-row>
        <table:table-row table:style-name="Таблица5.25">
          <table:table-cell table:style-name="Таблица5.A25" office:value-type="string">
            <text:p text:style-name="P15"><text:span text:style-name="T10"> </text:span></text:p>
          </table:table-cell>
          <table:table-cell table:style-name="Таблица5.A25" office:value-type="string">
            <text:p text:style-name="P15"><text:span text:style-name="T5">Итого</text:span><text:span text:style-name="T12"> </text:span><text:span text:style-name="T5">стоимость</text:span><text:span text:style-name="T12"> </text:span><text:span text:style-name="T5">содержания</text:span><text:span text:style-name="T12"> </text:span><text:span text:style-name="T5">и</text:span><text:span text:style-name="T12"> </text:span><text:span text:style-name="T5">ремонта</text:span><text:span text:style-name="T12"> </text:span><text:span text:style-name="T5">дома</text:span></text:p>
          </table:table-cell>
          <table:table-cell table:style-name="Таблица5.A25" office:value-type="string">
            <text:p text:style-name="P15"><text:span text:style-name="T10">1 </text:span><text:span text:style-name="T5">м</text:span><text:span text:style-name="T10">2</text:span></text:p>
          </table:table-cell>
          <table:table-cell table:style-name="Таблица5.A25" office:value-type="string">
            <text:p text:style-name="P15"><text:span text:style-name="T8">27,73</text:span></text:p>
          </table:table-cell>
        </table:table-row>
        <table:table-row table:style-name="Таблица5.9">
          <table:table-cell table:style-name="Таблица5.A3" office:value-type="string">
            <text:p text:style-name="P13"/>
          </table:table-cell>
          <table:table-cell table:style-name="Таблица5.A3" office:value-type="string">
            <text:p text:style-name="P13"/>
          </table:table-cell>
          <table:table-cell table:style-name="Таблица5.A3" office:value-type="string">
            <text:p text:style-name="P13"/>
          </table:table-cell>
          <table:table-cell table:style-name="Таблица5.A3" office:value-type="string">
            <text:p text:style-name="P13"/>
          </table:table-cell>
        </table:table-row>
        <table:table-row table:style-name="Таблица5.17">
          <table:table-cell table:style-name="Таблица5.A3" office:value-type="string">
            <text:p text:style-name="P14"/>
          </table:table-cell>
          <table:table-cell table:style-name="Таблица5.A3" office:value-type="string">
            <text:p text:style-name="P14"/>
          </table:table-cell>
          <table:table-cell table:style-name="Таблица5.A3" office:value-type="string">
            <text:p text:style-name="P14"/>
          </table:table-cell>
          <table:table-cell table:style-name="Таблица5.A3" office:value-type="string">
            <text:p text:style-name="P14"/>
          </table:table-cell>
        </table:table-row>
      </table:table>
      <text:p text:style-name="P12"/>
      <text:p text:style-name="P12"/>
      <text:p text:style-name="P16"/>
      <text:p text:style-name="P18"><text:span text:style-name="T14">Управляющая организация:</text:span></text:p>
      <text:p text:style-name="P18"><text:span text:style-name="T15">ООО «МЕГАПОЛИС-ПЛЮС»</text:span></text:p>
      <text:p text:style-name="P17"/>
      <text:p text:style-name="P16"/>
      <text:p text:style-name="P18"><text:span text:style-name="T15">Руководитель <text:s text:c="10"/>_____________</text:span></text:p>
      <text:p text:style-name="P18"><text:span text:style-name="T15"><text:s text:c="39"/>(подпись) <text:s text:c="13"/>М.П.</text:span>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8S</meta:editing-duration>
    <meta:editing-cycles>4</meta:editing-cycles>
    <meta:generator>LibreOffice/5.3.3.2$Windows_X86_64 LibreOffice_project/3d9a8b4b4e538a85e0782bd6c2d430bafe583448</meta:generator>
    <dc:date>2018-11-21T11:26:41.618000000</dc:date>
    <meta:document-statistic meta:table-count="1" meta:image-count="0" meta:object-count="0" meta:page-count="1" meta:paragraph-count="101" meta:word-count="229" meta:character-count="1450" meta:non-whitespace-character-count="1257"/>
    <meta:user-defined meta:name="Info 1"/>
    <meta:user-defined meta:name="Info 2"/>
    <meta:user-defined meta:name="Info 3"/>
    <meta:user-defined meta:name="Info 4"/>
  </office:meta>
</office:document-meta>
</file>